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rullen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uli 2022 een aanvraag om een omgevingsvergunning voor het bouwen van een bijgebouw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884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4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4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Krullenlaan 2 Bloemendaa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43</meta:user-defined>
    <meta:user-defined meta:name="OVERHEIDop.GmbID/DC.identifier">gmb-2022-378843</meta:user-defined>
    <meta:user-defined meta:name="OVERHEIDop.versieInformatie"/>
  </office:meta>
</office:document-meta>
</file>