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6972201 - Schoolstraat 5 a te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weigeren, waarbij de reguliere voorbereidingsprocedure van toepassing is:</text:p>
            <text:p text:style-name="common-al">Voor <text:span text:style-name="nadrukvet">: </text:span>plaatsen van gevelreclame en het plaatsen van roosters t.b.v. luchttoevoer en luchtafvoer</text:p>
            <text:p text:style-name="common-al">Locatie : Schoolstraat 5 a te Beuningen Gld</text:p>
            <text:p text:style-name="common-al">Datum besluit : 17 augustus 2022</text:p>
            <text:p text:style-name="common-al">Datum verzending : 17 augustus 2022 </text:p>
            <text:p text:style-name="common-al">Zaaknummer ODRN: W.Z22.104004.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78841</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841</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841</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Beuningen – geweigerde omgevingsvergunning - OLO 6972201 - Schoolstraat 5 a te Beuningen Gld</meta:user-defined>
    <meta:user-defined meta:name="DCTERMS.W3CDTF/DCTERMS.available">2022-08-19</meta:user-defined>
    <meta:user-defined meta:name="DCTERMS.W3CDTF/OVERHEIDop.jaargang">2022</meta:user-defined>
    <meta:user-defined meta:name="OVERHEIDop.publicationIssue">378841</meta:user-defined>
    <meta:user-defined meta:name="OVERHEIDop.GmbID/DC.identifier">gmb-2022-378841</meta:user-defined>
    <meta:user-defined meta:name="OVERHEIDop.versieInformatie"/>
  </office:meta>
</office:document-meta>
</file>