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50 Lovensestraat 36 te Tilburg, verbouwen van de woning, 2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50 - I - Lovense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8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50 Lovensestraat 36 te Tilburg, verbouwen van de woning, 26 januari 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84</meta:user-defined>
    <meta:user-defined meta:name="OVERHEIDop.GmbID/DC.identifier">gmb-2022-37884</meta:user-defined>
    <meta:user-defined meta:name="OVERHEIDop.versieInformatie"/>
  </office:meta>
</office:document-meta>
</file>