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7078797 - Galerij 48 en 50 te Beuningen G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Voor <text:span text:style-name="nadrukvet">: </text:span>vervangen van de huidige houten schuur door een stenen schuur</text:p>
            <text:p text:style-name="common-al">Locatie : Galerij 48 en 50 te Beuningen Gld</text:p>
            <text:p text:style-name="common-al">Datum besluit : 17 augustus 2022</text:p>
            <text:p text:style-name="common-al">Datum verzending : 17 augustus 2022</text:p>
            <text:p text:style-name="common-al">Zaaknummer ODRN: W.Z22.105165.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78839</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839</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839</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DCTERMS.abstract">Galerij 48 en 50 te Beuningen Gld</meta:user-defined>
    <dc:language>nl</dc:language>
    <meta:user-defined meta:name="OVERHEIDop.locatietype/OVERHEIDop.gebiedsmarkering">Adres</meta:user-defined>
    <meta:user-defined meta:name="OVERHEIDop.locatietype/OVERHEIDop.gebiedsmarkering">Adres</meta:user-defined>
    <meta:user-defined meta:name="DC.title">Gemeente Beuningen – verleende omgevingsvergunning - OLO 7078797 - Galerij 48 en 50 te Beuningen Gld</meta:user-defined>
    <meta:user-defined meta:name="DCTERMS.W3CDTF/DCTERMS.available">2022-08-19</meta:user-defined>
    <meta:user-defined meta:name="DCTERMS.W3CDTF/OVERHEIDop.jaargang">2022</meta:user-defined>
    <meta:user-defined meta:name="OVERHEIDop.publicationIssue">378839</meta:user-defined>
    <meta:user-defined meta:name="OVERHEIDop.GmbID/DC.identifier">gmb-2022-378839</meta:user-defined>
    <meta:user-defined meta:name="OVERHEIDop.versieInformatie"/>
  </office:meta>
</office:document-meta>
</file>