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passen van voorgevelkozijnen in een woning aan Terweeweg 100, 2341CV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Verleende omgevingsvergunning</text:p>
            <text:p text:style-name="common-al">Terweeweg 100 -  2341CV, Oegstgeest - aanpassen van voorgevelkozijnen in een woning (17-08-2022/ Z/22/157841)</text:p>
            <text:p text:style-name="common-al">Bezwaar</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Informatie</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78838</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838</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838</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57841</meta:user-defined>
    <meta:user-defined meta:name="DCTERMS.abstract">het aanpassen van een voorgevelkozijn op de tweede verdieping van een woning</meta:user-defined>
    <dc:language>nl</dc:language>
    <meta:user-defined meta:name="OVERHEIDop.locatietype/OVERHEIDop.gebiedsmarkering">Punt</meta:user-defined>
    <meta:user-defined meta:name="DC.title">Toestemming voor het aanpassen van voorgevelkozijnen in een woning aan Terweeweg 100, 2341CV Oegstgeest</meta:user-defined>
    <meta:user-defined meta:name="DCTERMS.W3CDTF/DCTERMS.available">2022-08-24</meta:user-defined>
    <meta:user-defined meta:name="DCTERMS.W3CDTF/OVERHEIDop.jaargang">2022</meta:user-defined>
    <meta:user-defined meta:name="OVERHEIDop.externeBijlage">OEGSTGEEST_202208_GFO_ZAKEN_792352_Terweeweg 10...|exb-2022-47435</meta:user-defined>
    <meta:user-defined meta:name="OVERHEIDop.publicationIssue">378838</meta:user-defined>
    <meta:user-defined meta:name="OVERHEIDop.GmbID/DC.identifier">gmb-2022-378838</meta:user-defined>
    <meta:user-defined meta:name="OVERHEIDop.versieInformatie"/>
  </office:meta>
</office:document-meta>
</file>