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7059185 - Siep 18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Voor <text:span text:style-name="nadrukvet">: </text:span>Plaatsen zonnepanelen Siep 18 te Groesbeek</text:p>
            <text:p text:style-name="common-al">Locatie : Siep 18 te Groesbeek</text:p>
            <text:p text:style-name="common-al">Datum besluit : 17 augustus 2022</text:p>
            <text:p text:style-name="common-al">Datum verzending : 17 augustus 2022</text:p>
            <text:p text:style-name="common-al">Zaaknummer ODRN: W.Z22.10495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882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2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2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buiten behandeling stellen - OLO 7059185 - Siep 18 te Groesbeek</meta:user-defined>
    <meta:user-defined meta:name="DCTERMS.W3CDTF/DCTERMS.available">2022-08-19</meta:user-defined>
    <meta:user-defined meta:name="DCTERMS.W3CDTF/OVERHEIDop.jaargang">2022</meta:user-defined>
    <meta:user-defined meta:name="OVERHEIDop.publicationIssue">378828</meta:user-defined>
    <meta:user-defined meta:name="OVERHEIDop.GmbID/DC.identifier">gmb-2022-378828</meta:user-defined>
    <meta:user-defined meta:name="OVERHEIDop.versieInformatie"/>
  </office:meta>
</office:document-meta>
</file>