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Subsidieregeling Levensloopbestendig maken van woningen gemeente Voerendaal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hebben besloten de "Subsidieregeling Levensloopbestendig maken van woningen gemeente Voerendaal 2020" in te trekken en de toepassing van de regeling te stoppen omdat het budget van het dienstjaar 2022 opgesoupeerd is op basis van reeds uitbetaalde en de nog uit te betalen subsidies.</text:p>
            <text:p text:style-name="al"/>
            <text:p text:style-name="al">De betreffende Subsidieregeling is derhalve met ingang van de dag na bekendmaking van dit besluit ingetrokken. </text:p>
            <text:p text:style-name="al"/>
            <text:p text:style-name="al">Nog inkomende aanvragen krijgen bericht dat de aanvraag niet kan worden behandeld conform hetgeen bepaald is in artikel 6, onder i van de Subsidieregeling (subsidieplafond mag niet worden overschre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881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1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1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Huisvesting | Organisatie en beleid</meta:user-defined>
    <meta:user-defined meta:name="DC.source">N.v.t.</meta:user-defined>
    <meta:user-defined meta:name="OVERHEIDop.referentienummer">Zaaknr. 285400</meta:user-defined>
    <meta:user-defined meta:name="DCTERMS.alternative">Intrekking Subsidieregelingen Levensloopbestendig maken van woningen gemeente Voerendaal 2020</meta:user-defined>
    <dc:language>nl</dc:language>
    <meta:user-defined meta:name="OVERHEIDop.locatietype/OVERHEIDop.gebiedsmarkering">Gemeente</meta:user-defined>
    <meta:user-defined meta:name="DC.title">Bekendmaking intrekking Subsidieregeling Levensloopbestendig maken van woningen gemeente Voerendaal 2020</meta:user-defined>
    <meta:user-defined meta:name="DCTERMS.W3CDTF/DCTERMS.available">2022-08-19</meta:user-defined>
    <meta:user-defined meta:name="DCTERMS.W3CDTF/OVERHEIDop.jaargang">2022</meta:user-defined>
    <meta:user-defined meta:name="OVERHEIDop.publicationIssue">378819</meta:user-defined>
    <meta:user-defined meta:name="OVERHEIDop.betreftRegeling">CVDR640598_1</meta:user-defined>
    <meta:user-defined meta:name="OVERHEIDop.GmbID/DC.identifier">gmb-2022-378819</meta:user-defined>
    <meta:user-defined meta:name="OVERHEIDop.versieInformatie"/>
  </office:meta>
</office:document-meta>
</file>