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Gewijzigde Beleidsregels éénmalige energietoeslag 2022 gemeente Oldenzaal</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text:p>
            <text:p text:style-name="al">Titel 4.3 van de Algemene wet bestuursrecht;</text:p>
            <text:p text:style-name="al">Artikel 35 van de Participatiewet;</text:p>
            <text:p text:style-name="al"/>
            <text:p text:style-name="al">Overwegende dat:</text:p>
            <text:p text:style-name="al"/>
            <text:list text:style-name="id1-3-2-1-1-9">
              <text:list-item text:style-override="id1-3-2-1-1-9-1">
                <text:number>•</text:number>
                <text:p text:style-name="al">het college het wenselijk vindt om aan te geven in welke situaties en onder welke voorwaarden huishoudens in aanmerking kunnen komen voor een éénmalige energietoeslag 2022;</text:p>
              </text:list-item>
              <text:list-item text:style-override="id1-3-2-1-1-9-2">
                <text:number>•</text:number>
                <text:p text:style-name="al"> het daarom wenselijk is voor dit doel aanvullende beleidsregels vast te stellen op de Beleidsregels bijzondere bijstand gemeente Oldenzaal.</text:p>
              </text:list-item>
            </text:list>
            <text:p text:style-name="al">
            <text:span text:style-name="nadrukvet">Besluit:</text:span>
          </text:p>
            <text:p text:style-name="al"/>
            <text:p text:style-name="al"/>
            <text:p text:style-name="al">Vast te stellen de Gewijzigde Beleidsregels éénmalige energietoeslag 2022 gemeente Oldenz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Bijstandsnorm: de bijstandsnorm als bedoeld in artikel 5, aanhef en onder c Participatiewet;</text:p>
              </text:list-item>
              <text:list-item text:style-override="id1-3-2-2-1-3-2">
                <text:number>b.</text:number>
                <text:p text:style-name="al">College: College van burgemeester en wethouders van de gemeente Oldenzaal;</text:p>
              </text:list-item>
              <text:list-item text:style-override="id1-3-2-2-1-3-3">
                <text:number>c.</text:number>
                <text:p text:style-name="al">Huishouden: De alleenstaande, de alleenstaande ouder of het gezin, zoals bedoeld in artikel 4 eerste lid van de wet;</text:p>
              </text:list-item>
              <text:list-item text:style-override="id1-3-2-2-1-3-4">
                <text:number>d.</text:number>
                <text:p text:style-name="al">Peildatum: 1 maart 2022 of datum van aanvraag;</text:p>
              </text:list-item>
              <text:list-item text:style-override="id1-3-2-2-1-3-5">
                <text:number>e.</text:number>
                <text:p text:style-name="al">Peilmaand: Maart 2022 óf de maand voorafgaand aan de aanvraag;</text:p>
              </text:list-item>
              <text:list-item text:style-override="id1-3-2-2-1-3-6">
                <text:number>f.</text:number>
                <text:p text:style-name="al">Wet: Participatiewet;</text:p>
              </text:list-item>
              <text:list-item text:style-override="id1-3-2-2-1-3-7">
                <text:number>g.</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section>
          <text:section text:name="artikel_id1-3-2-2-2" text:style-name="artikel">
            <text:p text:style-name="artikel_kop_titel"><text:span text:style-name="artikel_kop_label">Artikel</text:span> <text:span text:style-name="artikel_kop_nr">2.</text:span> Eénmalige energietoeslag</text:p>
            <text:p text:style-name="al">De éénmalige energietoeslag is een vorm van bijzondere bijstand, waarop de daarop betrekking hebbende bepaling uit de Participatiewet van overeenkomstige toepassing zijn, met dien verstande dat:</text:p>
            <text:list text:style-name="id1-3-2-2-2-3">
              <text:list-item text:style-override="id1-3-2-2-2-3-1">
                <text:number>•</text:number>
                <text:p text:style-name="al">de cliënt de bijzondere noodzakelijke kosten van het bestaan niet hoeft aan te tonen ingeval van ambtshalve toekenning conform artikel 7;</text:p>
              </text:list-item>
              <text:list-item text:style-override="id1-3-2-2-2-3-2">
                <text:number>•</text:number>
                <text:p text:style-name="al">de aanvrager als bedoeld in artikel 8 een bewijsstuk dient bij te voegen waaruit blijkt dat het energiecontract op zijn/haar naam staat; </text:p>
              </text:list-item>
              <text:list-item text:style-override="id1-3-2-2-2-3-3">
                <text:number>•</text:number>
                <text:p text:style-name="al">de verminderde energiebelasting niet als een voorliggende voorziening zoals bedoeld in artikel 15 van de wet wordt aangemerkt;</text:p>
              </text:list-item>
              <text:list-item text:style-override="id1-3-2-2-2-3-4">
                <text:number>•</text:number>
                <text:p text:style-name="al">de draagkrachtbepaling in het inkomen en vermogen zoals bedoeld in artikel 35 eerste lid van de wet niet toegepast worden;</text:p>
              </text:list-item>
              <text:list-item text:style-override="id1-3-2-2-2-3-5">
                <text:number>•</text:number>
                <text:p text:style-name="al">het drempelbedrag zoals bedoeld in artikel 35 tweede lid van de wet niet van toepassing is.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de éénmalige energietoeslag 2022 is bedoeld voor huishoudens met een inkomen tot 120% van de van toepassing zijnde bijstandsnorm én woonachtig in een zelfstandige woonruimte. </text:p>
              </text:list-item>
              <text:list-item text:style-override="id1-3-2-2-3-3">
                <text:number>2.</text:number>
                <text:p text:style-name="al">niet tot de doelgroep wordt gerekend:</text:p>
                <text:list text:style-name="id1-3-2-2-3-3-3">
                  <text:list-item text:style-override="id1-3-2-2-3-3-3-1">
                    <text:number>a.</text:number>
                    <text:p text:style-name="al">in een inrichting verblijvende persoon van 21 jaar of ouder die in aanmerking komt voor de zak- en kleedgeldnorm;</text:p>
                  </text:list-item>
                  <text:list-item text:style-override="id1-3-2-2-3-3-3-2">
                    <text:number>b.</text:number>
                    <text:p text:style-name="al">personen jonger dan 21 jaar;</text:p>
                  </text:list-item>
                  <text:list-item text:style-override="id1-3-2-2-3-3-3-3">
                    <text:number>c.</text:number>
                    <text:p text:style-name="al">personen jonger dan 27 jaar en aanspraak maakt op studiefinanciering op grond van de Wet studiefinanciering 2000 ; of</text:p>
                  </text:list-item>
                  <text:list-item text:style-override="id1-3-2-2-3-3-3-4">
                    <text:number>d.</text:number>
                    <text:p text:style-name="al">personen die uitsluitend met een briefadres ingeschreven staan in de basisregistratie personen (BRP).</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kan een éénmalige energietoeslag verstrekken aan de aanvrager als voldaan wordt aan deze voorwaarden:</text:p>
                <text:list text:style-name="id1-3-2-2-4-2-3">
                  <text:list-item text:style-override="id1-3-2-2-4-2-3-1">
                    <text:number>a.</text:number>
                    <text:p text:style-name="al">het inkomen in de peilmaand niet hoger is dan 120% van de van toepassing zijnde bijstandsnorm;</text:p>
                  </text:list-item>
                  <text:list-item text:style-override="id1-3-2-2-4-2-3-2">
                    <text:number>b.</text:number>
                    <text:p text:style-name="al">aanvrager staat op peildatum ingeschreven in de basisregistratie personen (BRP) van de gemeente Oldenzaal;</text:p>
                  </text:list-item>
                  <text:list-item text:style-override="id1-3-2-2-4-2-3-3">
                    <text:number>c.</text:number>
                    <text:p text:style-name="al">aanvrager bewoont een zelfstandige woonruimte;</text:p>
                  </text:list-item>
                </text:list>
              </text:list-item>
              <text:list-item text:style-override="id1-3-2-2-4-3">
                <text:number>3.</text:number>
                <text:p text:style-name="al">het recht op een éénmalige energietoeslag wordt éénmalig vastgesteld op de peildatum en geldt voor het kalenderjaar 2022;</text:p>
              </text:list-item>
              <text:list-item text:style-override="id1-3-2-2-4-4">
                <text:number>4.</text:number>
                <text:p text:style-name="al">er bestaat geen recht op een éénmalige energietoeslag als de aanvrager eerder in 2022 voor hetzelfde doel een energietoeslag op grond van artikel 35 van de wet heeft ontvangen. Ongeacht of deze toeslag in een andere gemeente ontvangen werd. </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het in aanmerking te nemen inkomen wordt bepaald aan de hand van het netto-inkomen over de peilmaand;</text:p>
              </text:list-item>
              <text:list-item text:style-override="id1-3-2-2-5-3">
                <text:number>2.</text:number>
                <text:p text:style-name="al">bij onregelmatige inkomsten is het gemiddelde netto-inkomen in de drie maanden voorafgaand aan de peilmaand bepalend;</text:p>
              </text:list-item>
              <text:list-item text:style-override="id1-3-2-2-5-4">
                <text:number>3.</text:number>
                <text:p text:style-name="al">bij zelfstandigen is het geschatte gemiddelde netto-inkomen in de drie maanden voorafgaand aan de peildatum bepalend;</text:p>
              </text:list-item>
              <text:list-item text:style-override="id1-3-2-2-5-5">
                <text:number>4.</text:number>
                <text:p text:style-name="al">de middelen bedoeld in artikel 31 tweede lid worden niet tot het inkomen gerekend.</text:p>
              </text:list-item>
            </text:list>
          </text:section>
          <text:section text:name="artikel_id1-3-2-2-6" text:style-name="artikel">
            <text:p text:style-name="artikel_kop_titel"><text:span text:style-name="artikel_kop_label">Artikel</text:span> <text:span text:style-name="artikel_kop_nr">6.</text:span> Hoogte energietoeslag</text:p>
            <text:p text:style-name="al">De éénmalige energietoeslag bedraagt € 1.300 per huishouden die een zelfstandige woonruimte bewoont. </text:p>
          </text:section>
          <text:section text:name="artikel_id1-3-2-2-7" text:style-name="artikel">
            <text:p text:style-name="artikel_kop_titel"><text:span text:style-name="artikel_kop_label">Artikel</text:span> <text:span text:style-name="artikel_kop_nr">7.</text:span> Ambtshalve toekenning</text:p>
            <text:p text:style-name="al">Huishoudens die voldoen aan de doelgroepomschrijving van artikel 3 en een uitkering ontvangen o.g.v. de Participatiewet, IOAW, IOAZ en BBZ, niet zijnde kostendelersnorm, over de maand maart 2022 ontvangen de éénmalige energietoeslag 2022 ambtshalve uiterlijk op 15 april 2022.</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huishoudens die niet in aanmerking komen voor een ambtshalve toekenning van de éénmalige energietoeslag 2022 kunnen digitaal een aanvraag indienen op <text:a xlink:href="http://www.oldenzaal.nl/" xlink:type="simple"><text:span text:style-name="nadrukondlijn">www.oldenzaal.nl</text:span></text:a> of door gebruikmaking van het aanvraagformulier;</text:p>
              </text:list-item>
              <text:list-item text:style-override="id1-3-2-2-8-3">
                <text:number>2.</text:number>
                <text:p text:style-name="al">een aanvraag kan tot en met uiterlijk 31 december 2022 ingediend worden. </text:p>
              </text:list-item>
            </text:list>
          </text:section>
          <text:section text:name="artikel_id1-3-2-2-9" text:style-name="artikel">
            <text:p text:style-name="artikel_kop_titel"><text:span text:style-name="artikel_kop_label">Artikel</text:span> <text:span text:style-name="artikel_kop_nr">8a.</text:span> Betaling</text:p>
            <text:list text:style-name="id1-3-2-2-9-2">
              <text:list-item text:style-override="id1-3-2-2-9-2">
                <text:number>1.</text:number>
                <text:p text:style-name="al">tot en met 31 augustus 2022 worden energietoeslagen betaald op basis van een bedrag van € 800;</text:p>
              </text:list-item>
              <text:list-item text:style-override="id1-3-2-2-9-3">
                <text:number>2.</text:number>
                <text:p text:style-name="al">nadien ontvangen deze rechthebbenden in de maand september 2022 een ambtshalve nabetaling van € 500;</text:p>
              </text:list-item>
              <text:list-item text:style-override="id1-3-2-2-9-4">
                <text:number>3.</text:number>
                <text:p text:style-name="al">met ingang van 1 september 2022 wordt de energietoeslag toegekend en betaald op basis van een bedrag van € 1.300.</text:p>
              </text:list-item>
            </text:list>
          </text:section>
          <text:section text:name="artikel_id1-3-2-2-10" text:style-name="artikel">
            <text:p text:style-name="artikel_kop_titel"><text:span text:style-name="artikel_kop_label">Artikel</text:span> <text:span text:style-name="artikel_kop_nr">9.</text:span> Hardheidsclausule</text:p>
            <text:p text:style-name="al">Als de aanvrager niet in aanmerking komt voor een éénmalige energietoeslag kan het college, gelet op alle omstandigheden, in het individuele geval beoordelen of de aanvrager in afwijking van de beleidsregels alsnog in aanmerking komt voor een éénmalige energietoeslag, indien dringende redenen hiertoe noodzaken.</text:p>
          </text:section>
          <text:section text:name="artikel_id1-3-2-2-11" text:style-name="artikel">
            <text:p text:style-name="artikel_kop_titel"><text:span text:style-name="artikel_kop_label">Artikel</text:span> <text:span text:style-name="artikel_kop_nr">10.</text:span> Inwerkingtreding, duur en citeertitel</text:p>
            <text:list text:style-name="id1-3-2-2-11-2">
              <text:list-item text:style-override="id1-3-2-2-11-2">
                <text:number>1.</text:number>
                <text:p text:style-name="al">deze beleidsregels treden in werking op de dag na bekendmaking en vervallen op 31 december 2022;</text:p>
              </text:list-item>
              <text:list-item text:style-override="id1-3-2-2-11-3">
                <text:number>2.</text:number>
                <text:p text:style-name="al">deze beleidsregel wordt aangehaald als ‘Gewijzigde Beleidsregels éénmalige energietoeslag 2022’. </text:p>
              </text:list-item>
            </text:list>
          </text:section>
        </text:section>
        <text:section text:name="regeling-sluiting_id1-3-2-3" text:style-name="regeling-sluiting">
          <text:section text:name="ondertekening_id1-3-2-3-1">
            <text:p><text:span text:style-name="functie">Vastgesteld in de vergadering van 16 augustus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Op 5 juli 2022 heeft minister Schouten aangekondigd dat het richtbedrag voor de energietoeslag nogmaals wordt verhoogd, van € 800 naar € 1.300. Veel huishoudens komen door de zeer hoge energiekosten ook met een energietoeslag in financiële moeilijkheden. Deze ophoging van de toeslag is de snelste manier om deze huishoudens met een laag inkomen (nogmaals) tegemoet te komen in de kosten. Een centraal uitgevoerde compensatieregeling is volgens de minister dit jaar niet mogelijk.</text:p>
          <text:p text:style-name="al"/>
          <text:p text:style-name="al">De VNG heeft voor de uitvoering van deze aanvulling op de energietoeslag een aantal randvoorwaarden gesteld:</text:p>
          <text:list text:style-name="id1-3-2-4-6">
            <text:list-item text:style-override="id1-3-2-4-6-1">
              <text:number>•</text:number>
              <text:p text:style-name="al">de doelgroep van de energietoeslag 2022 blijft ongewijzigd. Gemeenten kunnen uitgaan van de eerder door hen in de beleidsregels vastgestelde doelgroep. Dit betekent bijvoorbeeld ook dat de door de gemeente vastgestelde periode waarover het inkomen in beschouwing wordt genomen, niet wijzigt;</text:p>
            </text:list-item>
            <text:list-item text:style-override="id1-3-2-4-6-2">
              <text:number>•</text:number>
              <text:p text:style-name="al">bij nieuwe aanvragen van de energietoeslag geldt het nieuwe, verhoogde (richt)bedrag van € 1300;</text:p>
            </text:list-item>
            <text:list-item text:style-override="id1-3-2-4-6-3">
              <text:number>•</text:number>
              <text:p text:style-name="al">huishoudens van wie de aanvraag van de energietoeslag al is afgehandeld, ontvangen van de gemeente een nabetaling van € 500. Dit bedrag kan aan deze eerdere ontvangers ambtshalve worden uitgekeerd.</text:p>
            </text:list-item>
          </text:list>
          <text:p text:style-name="al">Daarnaast heeft de VNG aangegeven dat er uitzicht moet zijn op een structurele oplossing voor de financiële problemen van mensen met een laag- en middeninkomen, en dat het Rijk verantwoordelijk is voor een oplossing voor de doelgroep studenten. </text:p>
          <text:p text:style-name="al"/>
          <text:p text:style-name="al">
          <text:span text:style-name="nadrukcur">Verlenging van de termijn</text:span>
        </text:p>
          <text:p text:style-name="al">Gemeenten krijgen 6 maanden langer de tijd om de aanvragen voor de energietoeslag en de verhoging van € 500 te beoordelen en te verstrekken. De einddatum is met een half jaar verschoven naar 30 juni 2023. In een Nota van wijziging wordt hiertoe in het voorgestelde artikel 35, vierde lid, van de Participatiewet 'in het jaar 2022' vervangen door: tot en met 30 juni 2023. Het blijft wel de bedoeling om de energietoeslag zo veel mogelijk nog in 2022 te verstrekken. </text:p>
          <text:p text:style-name="al"/>
          <text:p text:style-name="al">
          <text:span text:style-name="nadrukcur">Betaling</text:span>
        </text:p>
          <text:p text:style-name="al">De gemeente Oldenzaal sluit onverkort aan bij bovenstaande uitgangspunten. Voor de praktische uitvoering betekent dat het volgende:</text:p>
          <text:list text:style-name="id1-3-2-4-14">
            <text:list-item text:style-override="id1-3-2-4-14-1">
              <text:number>•</text:number>
              <text:p text:style-name="al">tot en met 31 augustus 2022 worden energietoeslagen betaald op basis van een bedrag van € 800;</text:p>
            </text:list-item>
            <text:list-item text:style-override="id1-3-2-4-14-2">
              <text:number>•</text:number>
              <text:p text:style-name="al">nadien ontvangen deze rechthebbenden in de maand september 2022 een ambtshalve nabetaling van € 500;</text:p>
            </text:list-item>
            <text:list-item text:style-override="id1-3-2-4-14-3">
              <text:number>•</text:number>
              <text:p text:style-name="al">met ingang van 1 september 2022 wordt de energietoeslag toegekend en betaald op basis van een bedrag van € 1.3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881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1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1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01</meta:user-defined>
    <meta:user-defined meta:name="DCTERMS.alternative">Gewijzigde Beleidsregels éénmalige energietoeslag 2022</meta:user-defined>
    <dc:language>nl</dc:language>
    <meta:user-defined meta:name="OVERHEIDop.locatietype/OVERHEIDop.gebiedsmarkering">Gemeente</meta:user-defined>
    <meta:user-defined meta:name="DC.title">Gewijzigde Beleidsregels éénmalige energietoeslag 2022 gemeente Oldenzaal</meta:user-defined>
    <meta:user-defined meta:name="DCTERMS.W3CDTF/DCTERMS.available">2022-08-23</meta:user-defined>
    <meta:user-defined meta:name="DCTERMS.W3CDTF/OVERHEIDop.jaargang">2022</meta:user-defined>
    <meta:user-defined meta:name="OVERHEIDop.publicationIssue">378817</meta:user-defined>
    <meta:user-defined meta:name="OVERHEIDop.betreftRegeling">CVDR680745_1</meta:user-defined>
    <meta:user-defined meta:name="xs:date/OVERHEIDop.startdatum">2022-08-24</meta:user-defined>
    <meta:user-defined meta:name="OVERHEIDop.GmbID/DC.identifier">gmb-2022-378817</meta:user-defined>
    <meta:user-defined meta:name="OVERHEIDop.versieInformatie"/>
  </office:meta>
</office:document-meta>
</file>