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op het voordak van de woning: Katjesbos 3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atjesbos 34, 7007 DG</text:p>
            <text:p text:style-name="common-al">Omschrijving:  plaatsen van een dakkapel op het voordak van de woning</text:p>
            <text:p text:style-name="common-al">Dossiernummer:  20220231</text:p>
            <text:p text:style-name="common-al">Datum verzending: 25 jul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881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1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1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een dakkapel op het voordak van de woning: Katjesbos 34 in Doetinchem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816</meta:user-defined>
    <meta:user-defined meta:name="OVERHEIDop.GmbID/DC.identifier">gmb-2022-378816</meta:user-defined>
    <meta:user-defined meta:name="OVERHEIDop.versieInformatie"/>
  </office:meta>
</office:document-meta>
</file>