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92727 - Mariëndaalseweg 3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ariëndaalseweg 38 te Groesbeek</text:p>
            <text:p text:style-name="common-al">Omschrijving : wijzigen van de in en oprit i.v.m. realiseren van de parkeerplaats in de zij tuin</text:p>
            <text:p text:style-name="common-al">Datum ontvangst : 16 augustus 2022</text:p>
            <text:p text:style-name="common-al">Zaaknummer ODRN : W.Z22.1064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8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192727 - Mariëndaalseweg 38 te Groesbeek</meta:user-defined>
    <meta:user-defined meta:name="DCTERMS.W3CDTF/DCTERMS.available">2022-08-19</meta:user-defined>
    <meta:user-defined meta:name="DCTERMS.W3CDTF/OVERHEIDop.jaargang">2022</meta:user-defined>
    <meta:user-defined meta:name="OVERHEIDop.publicationIssue">378815</meta:user-defined>
    <meta:user-defined meta:name="OVERHEIDop.GmbID/DC.identifier">gmb-2022-378815</meta:user-defined>
    <meta:user-defined meta:name="OVERHEIDop.versieInformatie"/>
  </office:meta>
</office:document-meta>
</file>