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bbeweg 6 en 8 in Ter Aar - het plaatsen van nieuwe wandpanelen op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weg 6 en 8 in Ter Aar - zaaknummer Z2022-00001049 - aanvraag omgevingsvergunning voor het plaatsen van nieuwe wandpanelen op de bestaande gevel - ingekomen op 25 juli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8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tobbeweg 6 en 8 in Ter Aar - het plaatsen van nieuwe wandpanelen op de bestaande gev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14</meta:user-defined>
    <meta:user-defined meta:name="OVERHEIDop.GmbID/DC.identifier">gmb-2022-378814</meta:user-defined>
    <meta:user-defined meta:name="OVERHEIDop.versieInformatie"/>
  </office:meta>
</office:document-meta>
</file>