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De gemeenteraad vergadert in januari/februar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svergadering</text:span>
          </text:p>
            <text:p text:style-name="common-al">Op donderdag 3 februari 2022 vindt de reguliere raadsvergadering plaats. De aanvangstijd is vervroegd naar 17 uur. Ter voorbereiding op de raadsvergadering is de vergadercyclus als volgt gepland: </text:p>
            <text:p text:style-name="common-al">
            <text:span text:style-name="nadrukvet">Beeldvormende bijeenkomsten</text:span>
          </text:p>
            <text:p text:style-name="common-al">De beeldvormende bijeenkomsten voor deze vergadercyclus zijn op <text:span text:style-name="nadrukvet">dinsdag 11 januari en</text:span><text:span text:style-name="nadrukvet">donderdag 13 januari 2022. </text:span></text:p>
            <text:p text:style-name="common-al">Deze beeldvormende bijeenkomsten worden digitaal gehouden, de aanvangstijd is 19.30 uur. </text:p>
            <text:p text:style-name="common-al">Tijdens de beeldvormende bijeenkomsten kan worden ingesproken op de onderwerpen zoals opgenomen in de agenda ( <text:a xlink:href="https://ris2.ibabs.eu/BergenOpZoom" xlink:type="simple">https://ris2.ibabs.eu/BergenOpZoom</text:a><text:span text:style-name="nadrukondlijn">). </text:span></text:p>
            <text:p text:style-name="common-al">Spelregels inspreken: </text:p>
            <text:list text:style-name="id1-3-2-1-1-8">
              <text:list-item text:style-override="id1-3-2-1-1-8-1">
                <text:number>1.</text:number>
                <text:p text:style-name="al">· Inspreken kan alleen op een onderwerp dat voor één van de commissies op de agenda staat (met uitzondering van raadsbesluiten waar bezwaar en beroep tegen kan worden ingediend). </text:p>
              </text:list-item>
              <text:list-item text:style-override="id1-3-2-1-1-8-2">
                <text:number>2.</text:number>
                <text:p text:style-name="al">· De inspreektijd is maximaal 5 minuten. </text:p>
              </text:list-item>
              <text:list-item text:style-override="id1-3-2-1-1-8-3">
                <text:number>3.</text:number>
                <text:p text:style-name="al">· Raadsleden kunnen insprekers vragen stellen en in gesprek gaan over het onderwerp. </text:p>
              </text:list-item>
              <text:list-item text:style-override="id1-3-2-1-1-8-4">
                <text:number>4.</text:number>
                <text:p text:style-name="al">· Een verzoek om in te spreken moet minimaal 24 uur van tevoren zijn doorgegeven aan de griffie. Dat kan telefonisch: 0164 277687 of per e-mail: <text:a xlink:href="mailto:griffie@bergenopzoom.nl" xlink:type="simple">griffie@bergenopzoom.nl</text:a>, onder vermelding van het agendapunt waarop je wilt inspreken. </text:p>
              </text:list-item>
            </text:list>
            <text:p text:style-name="common-al">
            <text:span text:style-name="nadrukvet">Commissievergaderingen </text:span>
          </text:p>
            <text:p text:style-name="common-al">Er zijn deze maand drie commissievergaderingen. Deze commissies worden eveneens digitaal gehouden. </text:p>
            <text:list text:style-name="id1-3-2-1-1-11">
              <text:list-item text:style-override="id1-3-2-1-1-11-1">
                <text:number>1.</text:number>
                <text:p text:style-name="al">· Commissie Ruimte, Duurzaamheid en Economie op <text:span text:style-name="nadrukvet">dinsdag 25 januari 2022 </text:span>aanvang 19:30 uur. </text:p>
              </text:list-item>
              <text:list-item text:style-override="id1-3-2-1-1-11-2">
                <text:number>2.</text:number>
                <text:p text:style-name="al">· Commissie Ruimte, Duurzaamheid en Economie op <text:span text:style-name="nadrukvet">woensdag 26 januari 2022 </text:span>aanvang 19:30 uur. </text:p>
              </text:list-item>
              <text:list-item text:style-override="id1-3-2-1-1-11-3">
                <text:number>3.</text:number>
                <text:p text:style-name="al">· Algemene commissie op <text:span text:style-name="nadrukvet">donderdag 27 januari 2022 </text:span>aanvang 19:30 uur. </text:p>
              </text:list-item>
            </text:list>
            <text:p text:style-name="common-al">
            <text:span text:style-name="nadrukvet">Uitgelicht</text:span>
          </text:p>
            <text:p text:style-name="common-al">In de commissie Ruimte, Duurzaamheid en Economie van 25 januari a.s. staat onder meer het raadsvoorstel m.b.t. de scenario’s herhuisvesting Bergse bouwclubs geagendeerd, waarbij het college aan de raad voorstelt om de huidige situatie te continueren (scenario 1). De beeldvormende bijeenkomst staat gepland op 13 januari 2022. </text:p>
            <text:p text:style-name="common-al">In de commissie Ruimte, Duurzaamheid en Economie van 26 januari a.s staat onder meer de locatiekeuze van het hoogspanningsstation in de Auvergnepolder op de agenda. Inspreken kan op 11 januari a.s. in de beeldvormende bijeenkomst. </text:p>
            <text:p text:style-name="common-al">
            <text:span text:style-name="nadrukvet">Actualisatie agenda’s:</text:span>
          </text:p>
            <text:p text:style-name="common-al">Kijk voor actuele informatie, de agenda’s en eventuele wijzigingen van bijvoorbeeld onderwerpen, locatie en tijd op <text:a xlink:href="https://ris2.ibabs.eu/BergenOpZoom" xlink:type="simple">https://ris2.ibabs.eu/BergenOpZoom</text:a></text:p>
            <text:p text:style-name="common-al">
            <text:span text:style-name="nadrukcur">Een uitgebreidere beschrijving van de werkwijze van de gemeenteraad is te vinden op </text:span>
            <text:a xlink:href="https://www.bergenopzoom.nl/gemeenteraad" xlink:type="simple">https://www.bergenopzoom.nl/gemeenteraad</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8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De gemeenteraad vergadert in januari/februari 2022</meta:user-defined>
    <meta:user-defined meta:name="DCTERMS.W3CDTF/DCTERMS.available">2022-01-05</meta:user-defined>
    <meta:user-defined meta:name="DCTERMS.W3CDTF/OVERHEIDop.jaargang">2022</meta:user-defined>
    <meta:user-defined meta:name="OVERHEIDop.publicationIssue">3788</meta:user-defined>
    <meta:user-defined meta:name="OVERHEIDop.GmbID/DC.identifier">gmb-2022-3788</meta:user-defined>
    <meta:user-defined meta:name="OVERHEIDop.versieInformatie"/>
  </office:meta>
</office:document-meta>
</file>