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meersingel 81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omgevingsvergunning voor het verbouwen van een bijgebouw voor bed &amp; breakfast en een aan-huis-verbonden beroep op de locatie Soemeersingel 81 te Helenaveen. De zaak is geregistreerd onder nummer HZ-2022-073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 in een beschermd stads- of dorpsgezicht</text:p>
              </text:list-item>
              <text:list-item text:style-override="id1-3-2-1-1-2-3">
                <text:number>•</text:number>
                <text:p text:style-name="al">Sloop in gevallen waarin dat in een bestemmingsplan is bepaald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879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oemeersingel 81 te Helenaveen</meta:user-defined>
    <meta:user-defined meta:name="DCTERMS.W3CDTF/DCTERMS.available">2022-08-19</meta:user-defined>
    <meta:user-defined meta:name="DCTERMS.W3CDTF/OVERHEIDop.jaargang">2022</meta:user-defined>
    <meta:user-defined meta:name="OVERHEIDop.externeBijlage">Verbouw van een bijgebouw|exb-2022-47422</meta:user-defined>
    <meta:user-defined meta:name="OVERHEIDop.externeBijlage">Scan omgevingsvergunning HZ-2022-0736 (publicee...|exb-2022-47423</meta:user-defined>
    <meta:user-defined meta:name="OVERHEIDop.externeBijlage">202133-B01b_220811 (publiceerbaar)|exb-2022-47424</meta:user-defined>
    <meta:user-defined meta:name="OVERHEIDop.publicationIssue">378796</meta:user-defined>
    <meta:user-defined meta:name="OVERHEIDop.GmbID/DC.identifier">gmb-2022-378796</meta:user-defined>
    <meta:user-defined meta:name="OVERHEIDop.versieInformatie"/>
  </office:meta>
</office:document-meta>
</file>