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 Bos, naast Nieuwe Meerlaan 4 (kad.perc. V 81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0232</text:p>
            <text:p text:style-name="common-al">Gemeente Amstelveen heeft op 17 augustus 2022 besloten om de beslistermijn voor de aanvraag voor een omgevingsvergunning voor het aanleggen van een voedselbos op de voormalige Bizonweide in het Amsterdamse Bos te verlengen voor een periode van maximaal 6 weken. De locatie is Amsterdamse Bos, naast Nieuwe Meerlaan 4 (kad.perc. V 81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879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9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9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Amstelveen - beslistermijn omgevingsvergunning verlengd - Amsterdamse Bos, naast Nieuwe Meerlaan 4 (kad.perc. V 817) in Amstelveen</meta:user-defined>
    <meta:user-defined meta:name="DCTERMS.W3CDTF/DCTERMS.available">2022-08-19</meta:user-defined>
    <meta:user-defined meta:name="DCTERMS.W3CDTF/OVERHEIDop.jaargang">2022</meta:user-defined>
    <meta:user-defined meta:name="OVERHEIDop.publicationIssue">378793</meta:user-defined>
    <meta:user-defined meta:name="OVERHEIDop.GmbID/DC.identifier">gmb-2022-378793</meta:user-defined>
    <meta:user-defined meta:name="OVERHEIDop.versieInformatie"/>
  </office:meta>
</office:document-meta>
</file>