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a Byronweg 19, 6045GM Roermond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veranderen activiteiten</text:p>
            <text:p text:style-name="common-al">Ada Byronweg 19, 6045GM Roermond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8789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8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8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Ada Byronweg 19, 6045GM Roermond: veranderen activiteiten</meta:user-defined>
    <dc:language>nl</dc:language>
    <meta:user-defined meta:name="OVERHEIDop.locatietype/OVERHEIDop.gebiedsmarkering">Punt</meta:user-defined>
    <meta:user-defined meta:name="DC.title">Ada Byronweg 19, 6045GM Roermond - Ingediende melding activiteitenbesluit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8789</meta:user-defined>
    <meta:user-defined meta:name="OVERHEIDop.GmbID/DC.identifier">gmb-2022-378789</meta:user-defined>
    <meta:user-defined meta:name="OVERHEIDop.versieInformatie"/>
  </office:meta>
</office:document-meta>
</file>