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verplaatsen van twee bestaande bulkrekken aan Breestraat 25 5528A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8-2022 besloten om de beslistermijn voor de aanvraag omgevingsvergunning voor het verplaatsen van twee bestaande bulkrekken aan Breestraat 25 5528AA Hoogeloon met maximaal zes weken te verlengen. Het kenmerk van de gemeente voor deze zaak is 17281792.</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878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8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8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792</meta:user-defined>
    <meta:user-defined meta:name="DCTERMS.abstract">verplaatsen van twee bestaande bulkrekken</meta:user-defined>
    <dc:language>nl</dc:language>
    <meta:user-defined meta:name="OVERHEIDop.locatietype/OVERHEIDop.gebiedsmarkering">Punt</meta:user-defined>
    <meta:user-defined meta:name="DC.title">Verlengen beslistermijn aanvraag voor het verplaatsen van twee bestaande bulkrekken aan Breestraat 25 5528AA Hoogeloon</meta:user-defined>
    <meta:user-defined meta:name="DCTERMS.W3CDTF/DCTERMS.available">2022-08-19</meta:user-defined>
    <meta:user-defined meta:name="DCTERMS.W3CDTF/OVERHEIDop.jaargang">2022</meta:user-defined>
    <meta:user-defined meta:name="OVERHEIDop.publicationIssue">378786</meta:user-defined>
    <meta:user-defined meta:name="OVERHEIDop.GmbID/DC.identifier">gmb-2022-378786</meta:user-defined>
    <meta:user-defined meta:name="OVERHEIDop.versieInformatie"/>
  </office:meta>
</office:document-meta>
</file>