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zonnepanelen, Molenstraat 7 in Brielle  (Zaaknummer WABO-2022-0211, Esuite 1948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4 zonnepanelen, Molenstraat 7 in Brielle</text:p>
            <text:p text:style-name="common-al">1. Het bouwen van een bouwwerk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11-08-2022. Gemeente Brielle neemt daarover waarschijnlijk 06-10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7877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7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7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211, Esuite 19481-2022</meta:user-defined>
    <meta:user-defined meta:name="DCTERMS.abstract">Aanvraag vergunning voor het plaatsen van 4 zonnepanelen, Molenstraat 7 in Brielle</meta:user-defined>
    <dc:language>nl</dc:language>
    <meta:user-defined meta:name="OVERHEIDop.locatietype/OVERHEIDop.gebiedsmarkering">Adres</meta:user-defined>
    <meta:user-defined meta:name="DC.title">Aanvraag vergunning voor het plaatsen van 4 zonnepanelen, Molenstraat 7 in Brielle  (Zaaknummer WABO-2022-0211, Esuite 19481-2022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71</meta:user-defined>
    <meta:user-defined meta:name="OVERHEIDop.GmbID/DC.identifier">gmb-2022-378771</meta:user-defined>
    <meta:user-defined meta:name="OVERHEIDop.versieInformatie"/>
  </office:meta>
</office:document-meta>
</file>