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ltura Nova, Heerlen-centrum, afsluiting Geerstraat van 24 tot 27 augustus 202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vrijdag 26 augustus 2022 en zaterdag 27 augustus 2022 vindt op het van Grunsvenplein in Heerlen-centrum de opening plaats van het zomerfestival Cultura Nova. Dit evenement vindt jaarlijks plaats. De openingsvoorstellingen zijn gratis toegankelijk.</text:p>
            <text:p text:style-name="al"/>
            <text:p text:style-name="al">Om de opbouw en afbouw van het evenement én het evenement zelf veilig te kunnen laten plaatsvinden worden verkeersmaatregelen genom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de Geerstraat tussen Valkenburgerweg en Schinkelstraat/Laanderstraat gesloten te verklaren in beide richtingen voor voertuigen, ruiters en geleiders van rij- of trekdieren of vee van woensdag 24 augustus 2022 07:00 uur tot zaterdag 27 augustus 2022 23:59 uur;</text:p>
            <text:p text:style-name="al"/>
            <text:p text:style-name="al">Motivering</text:p>
            <text:p text:style-name="al">Door de bovengenoemde maatregelen kan het evenement veilig plaatsvinden, wordt de verkeersveiligheid bevorderd en blijft de overlast voor de directe omgeving beperkt.</text:p>
            <text:p text:style-name="al"/>
            <text:p text:style-name="al">Belangenafweging</text:p>
            <text:p text:style-name="al">Cultura Nova is van grote promotionele waarde voor de stad. Het is derhalve van groot belang dat dit evenement plaatsvindt. Belanghebbenden worden niet onevenredig benadeeld door het treffen van de maatregel en er ontstaat geen onduidelijke verkeerssituatie. De verminderde bereikbaarheid is van tijdelijke aard en staat in geen verhouding tot het belang van Cultura Nova voor de stad. De gemeentelijke belangen wegen derhalve zwaarder dan de belangen van overige belanghebbenden.</text:p>
            <text:p text:style-name="al"/>
            <text:p text:style-name="al">Gehoord/Overleg</text:p>
            <text:p text:style-name="al">Ingevolge artikel 24 van het BABW is vooraf overleg gepleegd met de politie. De Geer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middel van de plaatsing van de borden C01 van het Reglement Verkeersregels en Verkeerstekens 1990 op afzethekken op de Geerstraat ter hoogte van de Valkenburgerweg én ter hoogte van de Schinkelstraat/Laanderstraat, de Geerstraat tussen de Valkenburgerweg en de Schinkelstraat/ Laanderstraat gesloten te verklaren in beide richtingen voor voertuigen, ruiters en geleiders van rij- of trekdieren of vee van woensdag 24 augustus 2022 07:00 uur tot zaterdag 27 augustus 2022 23:59 uur.</text:p>
            <text:p text:style-name="common-al"/>
            <text:p text:style-name="common-al">Heerlen, 17 augustus 2022</text:p>
            <text:p text:style-name="common-al"/>
            <text:p text:style-name="common-al"> Burgemeester en wethouders van Heerlen, </text:p>
            <text:p text:style-name="common-al">namens dezen, </text:p>
            <text:p text:style-name="common-al">Specialist Verkeer, </text:p>
            <text:p text:style-name="common-al"/>
            <text:p text:style-name="common-al"/>
            <text:p text:style-name="common-al">R.M.H. Schmeitz, </text:p>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last-al">
            <text:span text:style-name="nadrukvet">Bijlagen:</text:span>
            <text:span text:style-name="nadrukvet"> -</text:span>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876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6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6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Cultura Nova, Heerlen-centrum, afsluiting Geerstraat van 24 tot 27 augustus 2022 - Geer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Cultura Nova, Heerlen-centrum, afsluiting Geerstraat van 24 tot 27 augustus 2022</meta:user-defined>
    <meta:user-defined meta:name="DCTERMS.W3CDTF/DCTERMS.available">2022-08-19</meta:user-defined>
    <meta:user-defined meta:name="DCTERMS.W3CDTF/OVERHEIDop.jaargang">2022</meta:user-defined>
    <meta:user-defined meta:name="OVERHEIDop.publicationIssue">378769</meta:user-defined>
    <meta:user-defined meta:name="OVERHEIDop.GmbID/DC.identifier">gmb-2022-378769</meta:user-defined>
    <meta:user-defined meta:name="OVERHEIDop.versieInformatie"/>
  </office:meta>
</office:document-meta>
</file>