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estrinastraat 17-H 107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lestrinastraat 17-H 1071LD Amsterdam</text:p>
            <text:p text:style-name="common-al">Omschrijving: vervangen van raamkozijnen op de begane grond en de eerste verdieping in de voorgevel, met behoud van bestemming daarvan tot woning</text:p>
            <text:p text:style-name="common-al">Datum ontvangst: 30-07-2022</text:p>
            <text:p text:style-name="common-al">Zaaknummer: Z2022-Z005319</text:p>
            <text:p text:style-name="common-al">OLO nummer: 71115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6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319</meta:user-defined>
    <meta:user-defined meta:name="DCTERMS.abstract"> vervangen van raamkozijnen op de begane grond en de eerste verdieping in de voorgevel van het gebouw, met behoud van bestemming daarvan tot woning</meta:user-defined>
    <dc:language>nl</dc:language>
    <meta:user-defined meta:name="OVERHEIDop.locatietype/OVERHEIDop.gebiedsmarkering">Punt</meta:user-defined>
    <meta:user-defined meta:name="DC.title">Aanvraag omgevingsvergunning Palestrinastraat 17-H 1071LD Amsterda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68</meta:user-defined>
    <meta:user-defined meta:name="OVERHEIDop.GmbID/DC.identifier">gmb-2022-378768</meta:user-defined>
    <meta:user-defined meta:name="OVERHEIDop.versieInformatie"/>
  </office:meta>
</office:document-meta>
</file>