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hal Fabriekstraat ong. (sectie L, perceelnr. 272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Fabriekstraat ong. (sectie L, perceelnr. 2727)</text:p>
            <text:p text:style-name="common-al">Omschrijving:  bouwen van een bedrijfshal</text:p>
            <text:p text:style-name="common-al">Dossiernummer:  20220291</text:p>
            <text:p text:style-name="common-al">Datum verzending: 25 jul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6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bedrijfshal Fabriekstraat ong. (sectie L, perceelnr. 2727) in Doetinc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66</meta:user-defined>
    <meta:user-defined meta:name="OVERHEIDop.GmbID/DC.identifier">gmb-2022-378766</meta:user-defined>
    <meta:user-defined meta:name="OVERHEIDop.versieInformatie"/>
  </office:meta>
</office:document-meta>
</file>