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revisie milieu, bouwen bouwwerk en handelingen in strijd met regels ruimtelijke ordening aan Hammerstraat 38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weigeren voor het bouwen van een overslaghal en uitbreiding van puinbreekactiviteiten aan Hammerstraat 38 Epe. Hiervoor is een ontwerpbesluit opgesteld.  </text:p>
            <text:p text:style-name="common-al">Datum ter inzage legging ontwerpbesluit:  18 augustus 2022?[datum = dag na de publicatie]</text:p>
            <text:p text:style-name="common-al">Zaaknummer: OVIJ2021OAB00091</text:p>
            <text:p text:style-name="tussenkopcur">Wat is de procedure bij een ontwerpbesluit?</text:p>
            <text:p text:style-name="common-al">Het ontwerpbesluit en de bijbehorende stukken liggen vanaf [datum = dag na de publicatie]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76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revisie milieu, bouwen bouwwerk en handelingen in strijd met regels ruimtelijke ordening aan Hammerstraat 38 Epe</meta:user-defined>
    <meta:user-defined meta:name="DCTERMS.W3CDTF/DCTERMS.available">2022-08-19</meta:user-defined>
    <meta:user-defined meta:name="DCTERMS.W3CDTF/OVERHEIDop.jaargang">2022</meta:user-defined>
    <meta:user-defined meta:name="OVERHEIDop.publicationIssue">378761</meta:user-defined>
    <meta:user-defined meta:name="OVERHEIDop.GmbID/DC.identifier">gmb-2022-378761</meta:user-defined>
    <meta:user-defined meta:name="OVERHEIDop.versieInformatie"/>
  </office:meta>
</office:document-meta>
</file>