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fter Summer Party feestavond naast Kolkzicht op 17 september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augustus 2022 is de volgende vergunning/ontheffing verleend:</text:span></text:p>
            <text:p><text:span text:style-name="functie">Brasserie Kolkzicht, voor het houden van een After Summer Party feestavond met livemuziek in een feesttent op de weg en het parkeerterrein naast Kolkzicht aan de Kolk 23 in Surhuisterveen op 17 september 2022 van 21.00 tot 01.30 uur. Gedurende het evenement is de weg tussen Terstal en Kolkzicht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876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After Summer Party feestavond naast Kolkzicht op 17 september 2022 te Surhuisterveen</meta:user-defined>
    <meta:user-defined meta:name="DCTERMS.W3CDTF/DCTERMS.available">2022-08-19</meta:user-defined>
    <meta:user-defined meta:name="DCTERMS.W3CDTF/OVERHEIDop.jaargang">2022</meta:user-defined>
    <meta:user-defined meta:name="OVERHEIDop.publicationIssue">378760</meta:user-defined>
    <meta:user-defined meta:name="OVERHEIDop.GmbID/DC.identifier">gmb-2022-378760</meta:user-defined>
    <meta:user-defined meta:name="OVERHEIDop.versieInformatie"/>
  </office:meta>
</office:document-meta>
</file>