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een Conifeer en Lariks boom, Schuurmansweg 10 7431BT Diepenveen, [DPV00A04983] Diepenveen A 49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7822</text:p>
            <text:p text:style-name="common-al">Verzenddatum besluit: 17-08-2022</text:p>
            <text:p text:style-name="common-al">Locatie: Schuurmansweg 10 7431BT Diepenveen, [DPV00A04983] Diepenveen A 4983</text:p>
            <text:p text:style-name="common-al">Projectomschrijving: het kappen van een Conifeer en Lariks boom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78759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759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759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07822</meta:user-defined>
    <meta:user-defined meta:name="DCTERMS.abstract">het kappen van een Conifeer en Lariks boom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een Conifeer en Lariks boom, Schuurmansweg 10 7431BT Diepenveen, [DPV00A04983] Diepenveen A 4983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8759</meta:user-defined>
    <meta:user-defined meta:name="OVERHEIDop.GmbID/DC.identifier">gmb-2022-378759</meta:user-defined>
    <meta:user-defined meta:name="OVERHEIDop.versieInformatie"/>
  </office:meta>
</office:document-meta>
</file>