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rie schuren op de locatie Enkweg 1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2</text:p>
            <text:p text:style-name="common-al">Kenmerk: SXO-2022-04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875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drie schuren op de locatie Enkweg 10A in Wilp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56</meta:user-defined>
    <meta:user-defined meta:name="OVERHEIDop.GmbID/DC.identifier">gmb-2022-378756</meta:user-defined>
    <meta:user-defined meta:name="OVERHEIDop.versieInformatie"/>
  </office:meta>
</office:document-meta>
</file>