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2 woningen en aanleggen uitrit, Cornelis Koningstraat 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067</text:p>
            <text:p text:style-name="common-al">Omschrijving: het bouwen van 2 woningen en aanleggen uitrit </text:p>
            <text:p text:style-name="common-al">Adres: Cornelis Koningstraat 7 te Oosterbeek</text:p>
            <text:p text:style-name="common-al">Activiteit: Bouwen (Art. 2.1 lid 1a Wabo)</text:p>
            <text:p text:style-name="common-al">Besluit: Verlengd</text:p>
            <text:p text:style-name="common-al">Datum ondertekening: 16-08-2022</text:p>
            <text:p text:style-name="common-al">Datum verzending: 16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87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2 woningen en aanleggen uitrit, Cornelis Koningstraat 7 te Oosterbe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54</meta:user-defined>
    <meta:user-defined meta:name="OVERHEIDop.GmbID/DC.identifier">gmb-2022-378754</meta:user-defined>
    <meta:user-defined meta:name="OVERHEIDop.versieInformatie"/>
  </office:meta>
</office:document-meta>
</file>