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rghseweg 7N in Varsselder, voor Zomer in Gelderland</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het college van Burgemeester en wethouders een besluit genomen op de aanvraag voor een evenementenvergunning voor Zomer in Gelderland, op 18 augustus 2022 op het perceel gelegen aan de Berghseweg 7N in Varsselder. Het besluit is verzonden op 16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875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5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5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erghseweg 7N in Varsselder, voor Zomer in Gelderland</meta:user-defined>
    <meta:user-defined meta:name="DCTERMS.W3CDTF/DCTERMS.available">2022-08-19</meta:user-defined>
    <meta:user-defined meta:name="DCTERMS.W3CDTF/OVERHEIDop.jaargang">2022</meta:user-defined>
    <meta:user-defined meta:name="OVERHEIDop.externeBijlage">besluit|exb-2022-47419</meta:user-defined>
    <meta:user-defined meta:name="OVERHEIDop.publicationIssue">378753</meta:user-defined>
    <meta:user-defined meta:name="OVERHEIDop.GmbID/DC.identifier">gmb-2022-378753</meta:user-defined>
    <meta:user-defined meta:name="OVERHEIDop.versieInformatie"/>
  </office:meta>
</office:document-meta>
</file>