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neeuwheide 16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2 een besluit genomen op de aanvraag met zaaknummer OV-2022-3638 voor een omgevingsvergunning op de locatie Sneeuwheide 16 te Wolvega. De vergunning is verleend. Het besluit betreft:</text:p>
            <text:p text:style-name="common-al">het vervangen van de kap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augustus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8 augustus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874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4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4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neeuwheide 16 te Wolvega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746</meta:user-defined>
    <meta:user-defined meta:name="OVERHEIDop.GmbID/DC.identifier">gmb-2022-378746</meta:user-defined>
    <meta:user-defined meta:name="OVERHEIDop.versieInformatie"/>
  </office:meta>
</office:document-meta>
</file>