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teeg 2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9694</text:p>
            <text:p text:style-name="common-al">
            <text:span text:style-name="nadrukvet">Omschrijving:</text:span> vervangen van dakpannen, vervangen dakramen en plaatsen zonnepanelen op een monumentaal pand</text:p>
            <text:p text:style-name="common-al">
            <text:span text:style-name="nadrukvet">Locatie:</text:span> Oversteeg 2 te De Steeg</text:p>
            <text:p text:style-name="common-al">
            <text:span text:style-name="nadrukvet">Datum ontvangst:</text:span> 3 augustus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874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4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4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vangen van dakpannen, vervangen dakramen en plaatsen zonnepanelen op een monumentaal pand op locatie Oversteeg 2 te De Steeg, ontvangen op 3 augustus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Oversteeg 2 te De Stee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745</meta:user-defined>
    <meta:user-defined meta:name="OVERHEIDop.GmbID/DC.identifier">gmb-2022-378745</meta:user-defined>
    <meta:user-defined meta:name="OVERHEIDop.versieInformatie"/>
  </office:meta>
</office:document-meta>
</file>