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vijf bomen aan De Hoeve ongenummerd in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8-2022 een omgevingsvergunning verleend. De gemeente geeft hiermee toestemming voor het kappen van vijf bomen aan De Hoeve ongenummerd in Netersel. Het kenmerk van de gemeente voor deze zaak is 1728193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874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4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4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81933</meta:user-defined>
    <meta:user-defined meta:name="DCTERMS.abstract">kappen van vijf bomen </meta:user-defined>
    <dc:language>nl</dc:language>
    <meta:user-defined meta:name="OVERHEIDop.locatietype/OVERHEIDop.gebiedsmarkering">Punt</meta:user-defined>
    <meta:user-defined meta:name="DC.title">Vergunning voor het kappen van vijf bomen aan De Hoeve ongenummerd in Netersel</meta:user-defined>
    <meta:user-defined meta:name="DCTERMS.W3CDTF/DCTERMS.available">2022-08-19</meta:user-defined>
    <meta:user-defined meta:name="DCTERMS.W3CDTF/OVERHEIDop.jaargang">2022</meta:user-defined>
    <meta:user-defined meta:name="OVERHEIDop.publicationIssue">378744</meta:user-defined>
    <meta:user-defined meta:name="OVERHEIDop.GmbID/DC.identifier">gmb-2022-378744</meta:user-defined>
    <meta:user-defined meta:name="OVERHEIDop.versieInformatie"/>
  </office:meta>
</office:document-meta>
</file>