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oor de uitbreiding van de Salamander, Meikers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1952119093</text:p>
            <text:p text:style-name="common-al">Omschrijving: het brandveilig gebruiken voor de uitbreiding van de Salamander</text:p>
            <text:p text:style-name="common-al">Adres: Meikers 3 te Arnhem</text:p>
            <text:p text:style-name="common-al">Besluit: Ontwerpbesluit verlenen</text:p>
            <text:p text:style-name="common-al">Datum ondertekening: 12-08-2022</text:p>
            <text:p text:style-name="common-al">Datum verzending: 12-08-2022</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5 augustus 2022 tot donderdag 6 september 2022.</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7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brandveilig gebruiken voor de uitbreiding van de Salamander, Meikers 3 te Arnhem</meta:user-defined>
    <meta:user-defined meta:name="DCTERMS.W3CDTF/DCTERMS.available">2022-08-24</meta:user-defined>
    <meta:user-defined meta:name="DCTERMS.W3CDTF/OVERHEIDop.jaargang">2022</meta:user-defined>
    <meta:user-defined meta:name="OVERHEIDop.publicationIssue">378740</meta:user-defined>
    <meta:user-defined meta:name="OVERHEIDop.GmbID/DC.identifier">gmb-2022-378740</meta:user-defined>
    <meta:user-defined meta:name="OVERHEIDop.versieInformatie"/>
  </office:meta>
</office:document-meta>
</file>