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slopen van een monumentaal bijgebouw: Kemnaderallee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Kemnaderallee 5, 7005 GA</text:p>
            <text:p text:style-name="common-al">Omschrijving:  slopen van een monumentaal bijgebouw</text:p>
            <text:p text:style-name="common-al">Dossiernummer:  20220242</text:p>
            <text:p text:style-name="common-al">Datum verzending: 9 augustus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73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weigerde omgevingsvergunning voor het slopen van een monumentaal bijgebouw: Kemnaderallee 5 in Doetinc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39</meta:user-defined>
    <meta:user-defined meta:name="OVERHEIDop.GmbID/DC.identifier">gmb-2022-378739</meta:user-defined>
    <meta:user-defined meta:name="OVERHEIDop.versieInformatie"/>
  </office:meta>
</office:document-meta>
</file>