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schelweg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omgevingsvergunning voor het bouwen van een carport en paardenstal met hooiopslag op de locatie Zandschelweg 1 te Deurne. De zaak is geregistreerd onder nummer HZ-2022-0578. De vergunning is afgewezen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873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3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3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andschelweg 1 te Deurne</meta:user-defined>
    <meta:user-defined meta:name="DCTERMS.W3CDTF/DCTERMS.available">2022-08-19</meta:user-defined>
    <meta:user-defined meta:name="DCTERMS.W3CDTF/OVERHEIDop.jaargang">2022</meta:user-defined>
    <meta:user-defined meta:name="OVERHEIDop.externeBijlage">OLO aanvraagformulier publiceerbaar|exb-2022-47415</meta:user-defined>
    <meta:user-defined meta:name="OVERHEIDop.externeBijlage">Scan weigeringsbesluit HZ-2022-0578 (publiceerb...|exb-2022-47416</meta:user-defined>
    <meta:user-defined meta:name="OVERHEIDop.externeBijlage">t_Renvooi_en_Kleur_en_Materiaalstaat_pdf (publi...|exb-2022-47417</meta:user-defined>
    <meta:user-defined meta:name="OVERHEIDop.externeBijlage">g_plattegrond_met_Gebruiksaanduiding_pdf (publi...|exb-2022-47418</meta:user-defined>
    <meta:user-defined meta:name="OVERHEIDop.publicationIssue">378738</meta:user-defined>
    <meta:user-defined meta:name="OVERHEIDop.GmbID/DC.identifier">gmb-2022-378738</meta:user-defined>
    <meta:user-defined meta:name="OVERHEIDop.versieInformatie"/>
  </office:meta>
</office:document-meta>
</file>