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twee geschakelde boerderijen naar een moderne woonboerderij op het perceel Berkendijk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3 mei 2022 een besluit genomen op de aanvraag met zaaknummer Z/22/657358 voor een Omgevingsvergunning voor het verbouwen van twee geschakelde boerderijen naar een moderne woonboerderij op locatie Berkendijk 28 in Lemelerveld. De vergunning is verle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873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3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3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van twee geschakelde boerderijen naar een moderne woonboerderij</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verbouwen van twee geschakelde boerderijen naar een moderne woonboerderij op het perceel Berkendijk 28 in Lemelerveld</meta:user-defined>
    <meta:user-defined meta:name="DCTERMS.W3CDTF/DCTERMS.available">2022-08-23</meta:user-defined>
    <meta:user-defined meta:name="DCTERMS.W3CDTF/OVERHEIDop.jaargang">2022</meta:user-defined>
    <meta:user-defined meta:name="OVERHEIDop.publicationIssue">378737</meta:user-defined>
    <meta:user-defined meta:name="OVERHEIDop.GmbID/DC.identifier">gmb-2022-378737</meta:user-defined>
    <meta:user-defined meta:name="OVERHEIDop.versieInformatie"/>
  </office:meta>
</office:document-meta>
</file>