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populieren: Plattenburgstraat (achterzijde Onstei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lattenburgstraat (achterzijde Onstein)</text:p>
            <text:p text:style-name="common-al">Omschrijving:  kappen van 3 populieren</text:p>
            <text:p text:style-name="common-al">Dossiernummer:  20220402</text:p>
            <text:p text:style-name="common-al">Datum indiening:  5 augustus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73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3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3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 voor het kappen van 3 populieren: Plattenburgstraat (achterzijde Onstein) in Doetinche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32</meta:user-defined>
    <meta:user-defined meta:name="OVERHEIDop.GmbID/DC.identifier">gmb-2022-378732</meta:user-defined>
    <meta:user-defined meta:name="OVERHEIDop.versieInformatie"/>
  </office:meta>
</office:document-meta>
</file>