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isschop Rythoviusdreef 5 in Riethoven, veranderen van de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531</text:p>
            <text:p text:style-name="common-al">Omschrijving: Bisschop Rythoviusdreef 5 in Riethoven, veranderen van de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787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Bisschop Rythoviusdreef 5 in Riethoven, veranderen van de inrit/uitwe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73</meta:user-defined>
    <meta:user-defined meta:name="OVERHEIDop.GmbID/DC.identifier">gmb-2022-37873</meta:user-defined>
    <meta:user-defined meta:name="OVERHEIDop.versieInformatie"/>
  </office:meta>
</office:document-meta>
</file>