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island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besloten om de beslistermijn voor de aanvraag met zaaknummer WABO-2022-236 voor een omgevingsvergunning op locatie Maisland 1 te Leusden te verlengen voor een periode van maximaal 6 weken. De aanvraag betreft het maken van carport voor dubbele garag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72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island 1 te Leus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28</meta:user-defined>
    <meta:user-defined meta:name="OVERHEIDop.GmbID/DC.identifier">gmb-2022-378728</meta:user-defined>
    <meta:user-defined meta:name="OVERHEIDop.versieInformatie"/>
  </office:meta>
</office:document-meta>
</file>