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14 te Deventer (247704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Midtown Blues Rock Café ontvangen voor het exploiteren (dichtzetten voormalig looppad) van een terras plaatsvindend aan de Brink 14 te Deventer.</text:p>
            <text:p text:style-name="common-al">De aanvraag ligt van 19 augustus 2022 t/m 2 september 2022 ter inzage. </text:p>
            <text:p text:style-name="common-al">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72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14 te Deventer (247704-202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25</meta:user-defined>
    <meta:user-defined meta:name="OVERHEIDop.GmbID/DC.identifier">gmb-2022-378725</meta:user-defined>
    <meta:user-defined meta:name="OVERHEIDop.versieInformatie"/>
  </office:meta>
</office:document-meta>
</file>