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bedrijf in producten op basis van plantaardige grondstoffen, Hondiusstraat 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575</text:p>
            <text:p text:style-name="common-al">Datum indiening: 01-08-2022</text:p>
            <text:p text:style-name="common-al">Omschrijving: het starten van een bedrijf in producten op basis van plantaardige grondstoffen</text:p>
            <text:p text:style-name="common-al">Adres: Hondiusstraat 28 te Arnhem</text:p>
            <text:p text:style-name="common-al">Besluit: Melding volledig</text:p>
            <text:p text:style-name="common-al">Datum ondertekening: 12-08-2022</text:p>
            <text:p text:style-name="common-al">Datum verzending: 12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7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starten van een bedrijf in producten op basis van plantaardige grondstoffen, Hondiusstraat 28 te Arnh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23</meta:user-defined>
    <meta:user-defined meta:name="OVERHEIDop.GmbID/DC.identifier">gmb-2022-378723</meta:user-defined>
    <meta:user-defined meta:name="OVERHEIDop.versieInformatie"/>
  </office:meta>
</office:document-meta>
</file>