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traatfestival Easterbarren op 27 augustus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ugustus 2022 is de volgende vergunning/ontheffing verleend:</text:span></text:p>
            <text:p><text:span text:style-name="functie">Eastermar, dorpsplein ’t Breed, E.M. Beimastrjitte, Teije Tolstrjitte, Lytse Teije Tolstrjitte, de Komerk en it Harstepaed, Straatfestival Easterbarren op 27 augustus 2022 van 14.00 tot 23.00 uur. Gedurende het evenement is de E.M. Beimastrjitte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871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Verleende evenementenvergunning Straatfestival Easterbarren op 27 augustus 2022 te Eastermar</meta:user-defined>
    <meta:user-defined meta:name="DCTERMS.W3CDTF/DCTERMS.available">2022-08-19</meta:user-defined>
    <meta:user-defined meta:name="DCTERMS.W3CDTF/OVERHEIDop.jaargang">2022</meta:user-defined>
    <meta:user-defined meta:name="OVERHEIDop.publicationIssue">378717</meta:user-defined>
    <meta:user-defined meta:name="OVERHEIDop.GmbID/DC.identifier">gmb-2022-378717</meta:user-defined>
    <meta:user-defined meta:name="OVERHEIDop.versieInformatie"/>
  </office:meta>
</office:document-meta>
</file>