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omgevingsvergunning 20220058/1512497: 't Maetland, kavel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, kavel 6</text:p>
            <text:p text:style-name="common-al">Omschrijving:  wijzigen van omgevingsvergunning 20220058/1512497</text:p>
            <text:p text:style-name="common-al">Dossiernummer:  20220400</text:p>
            <text:p text:style-name="common-al">Datum indiening:  5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1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wijzigen van omgevingsvergunning 20220058/1512497: 't Maetland, kavel 6 in Gaander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16</meta:user-defined>
    <meta:user-defined meta:name="OVERHEIDop.GmbID/DC.identifier">gmb-2022-378716</meta:user-defined>
    <meta:user-defined meta:name="OVERHEIDop.versieInformatie"/>
  </office:meta>
</office:document-meta>
</file>