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terras, Brink 74 te Deventer (246391-2022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van de Algemene plaatselijke verordening een aanvraag van Sirtaki ontvangen voor het exploiteren (dichtzetten voormalig looppad) van een terras plaatsvindend aan de Brink 74 te Deventer.</text:p>
            <text:p text:style-name="common-al">De aanvraag ligt van 19 augustus 2022 t/m 2 september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871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71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terras, Brink 74 te Deventer (246391-2022)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714</meta:user-defined>
    <meta:user-defined meta:name="OVERHEIDop.GmbID/DC.identifier">gmb-2022-378714</meta:user-defined>
    <meta:user-defined meta:name="OVERHEIDop.versieInformatie"/>
  </office:meta>
</office:document-meta>
</file>