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melding activiteiten duikservice, Nieuwe Havenweg 8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707</text:p>
            <text:p text:style-name="common-al">Datum indiening: 24-05-2022</text:p>
            <text:p text:style-name="common-al">Omschrijving: het veranderen van een restaurant</text:p>
            <text:p text:style-name="common-al">Adres: Nieuwe Havenweg 84 te Arnhem</text:p>
            <text:p text:style-name="common-al">Besluit: Melding volledig</text:p>
            <text:p text:style-name="common-al">Datum ondertekening: 16-08-2022</text:p>
            <text:p text:style-name="common-al">Datum verzending: 16-08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871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melding activiteiten duikservice, Nieuwe Havenweg 84 te Arnh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712</meta:user-defined>
    <meta:user-defined meta:name="OVERHEIDop.GmbID/DC.identifier">gmb-2022-378712</meta:user-defined>
    <meta:user-defined meta:name="OVERHEIDop.versieInformatie"/>
  </office:meta>
</office:document-meta>
</file>