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mphulweg 104, 7346 AN, Hoog Soeren, het renoveren en verduurzamen van een 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augustus 2022 </text:p>
            <text:p text:style-name="common-al">Wabonummer: D22/0302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70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0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16</meta:user-defined>
    <dc:language>nl</dc:language>
    <meta:user-defined meta:name="OVERHEIDop.locatietype/OVERHEIDop.gebiedsmarkering">Adres</meta:user-defined>
    <meta:user-defined meta:name="DC.title">Aanvraag omgevingsvergunning Pomphulweg 104, 7346 AN, Hoog Soeren, het renoveren en verduurzamen van een boerderij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09</meta:user-defined>
    <meta:user-defined meta:name="OVERHEIDop.GmbID/DC.identifier">gmb-2022-378709</meta:user-defined>
    <meta:user-defined meta:name="OVERHEIDop.versieInformatie"/>
  </office:meta>
</office:document-meta>
</file>