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hekken: 't Maetland ong. (sectie G, perceelnrs. 2392, 2390, 2394, 2396, 2391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't Maetland ong. (sectie G, perceelnrs. 2392, 2390, 2394, 2396, 2391)</text:p>
            <text:p text:style-name="common-al">Omschrijving:  plaatsen van hekken</text:p>
            <text:p text:style-name="common-al">Dossiernummer:  20220399</text:p>
            <text:p text:style-name="common-al">Datum indiening:  3 augustus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870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0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0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plaatsen van hekken: 't Maetland ong. (sectie G, perceelnrs. 2392, 2390, 2394, 2396, 2391) in Gaander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07</meta:user-defined>
    <meta:user-defined meta:name="OVERHEIDop.GmbID/DC.identifier">gmb-2022-378707</meta:user-defined>
    <meta:user-defined meta:name="OVERHEIDop.versieInformatie"/>
  </office:meta>
</office:document-meta>
</file>