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92 te Deventer (251906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Brownies&amp;downieS ontvangen voor het exploiteren (dichtzetten van het looppad) van een terras plaatsvindend aan de Brink 92 te Deventer.</text:p>
            <text:p text:style-name="common-al">De aanvraag ligt van 19 augustus 2022 t/m 2 sept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70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92 te Deventer (251906-202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06</meta:user-defined>
    <meta:user-defined meta:name="OVERHEIDop.GmbID/DC.identifier">gmb-2022-378706</meta:user-defined>
    <meta:user-defined meta:name="OVERHEIDop.versieInformatie"/>
  </office:meta>
</office:document-meta>
</file>