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Marconistraat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Marconistraat 9 te Nijverdal een milieumelding afgehandeld. De melding is geregistreerd onder zaaknummer 2022-017778.</text:p>
            <text:p text:style-name="common-al">De melding heeft betrekking tot het oprichten van een inrichting, voor het spinnen van duurzaam garen. (spinnerij)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870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Marconistraat 9 te Nijverda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04</meta:user-defined>
    <meta:user-defined meta:name="OVERHEIDop.GmbID/DC.identifier">gmb-2022-378704</meta:user-defined>
    <meta:user-defined meta:name="OVERHEIDop.versieInformatie"/>
  </office:meta>
</office:document-meta>
</file>