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Weromerie 35 Wormer, plaatsen recreatiewoning en toekenning huisnum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1 augustus 2022</text:p>
            <text:p text:style-name="common-al">Ons kenmerk:2022omg0330</text:p>
            <text:p text:style-name="common-al">BESLISTERMIJN IS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870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0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0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istermijn besluit verlengd aanvraag omgevingsvergunning:Weromerie 35 Wormer, plaatsen recreatiewoning en toekenning huisnummer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03</meta:user-defined>
    <meta:user-defined meta:name="OVERHEIDop.GmbID/DC.identifier">gmb-2022-378703</meta:user-defined>
    <meta:user-defined meta:name="OVERHEIDop.versieInformatie"/>
  </office:meta>
</office:document-meta>
</file>