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Cafe Yasar, Brucknerplein 1 5653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1116</text:p>
            <text:p text:style-name="common-al">Omschrijving: horecabedrijf Cafe Yasar</text:p>
            <text:p text:style-name="common-al">Adres: Brucknerplein 1 5653ER Eindhoven</text:p>
            <text:p text:style-name="common-al">Datum ontvangst: 16-08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70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0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0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116</meta:user-defined>
    <meta:user-defined meta:name="DCTERMS.abstract">horecabedrijf Cafe Yasar</meta:user-defined>
    <dc:language>nl</dc:language>
    <meta:user-defined meta:name="OVERHEIDop.locatietype/OVERHEIDop.gebiedsmarkering">Punt</meta:user-defined>
    <meta:user-defined meta:name="DC.title">Ingekomen aanvraag: horecabedrijf Cafe Yasar, Brucknerplein 1 5653ER Eindhov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00</meta:user-defined>
    <meta:user-defined meta:name="OVERHEIDop.GmbID/DC.identifier">gmb-2022-378700</meta:user-defined>
    <meta:user-defined meta:name="OVERHEIDop.versieInformatie"/>
  </office:meta>
</office:document-meta>
</file>