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85 bomen, Velperweg 139 A-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071</text:p>
            <text:p text:style-name="common-al">Omschrijving: het kappen van 85 bomen</text:p>
            <text:p text:style-name="common-al">Adres: Velperweg 139 A-10 te Arnhem</text:p>
            <text:p text:style-name="common-al">Activiteit: Kappen (Art. 2.2 lid 1g Wabo), Aanleggen (Art. 2.1 lid 1b Wabo)</text:p>
            <text:p text:style-name="common-al">Besluit: Verlenging beslistermijn</text:p>
            <text:p text:style-name="common-al">Datum ondertekening: 16-08-2022</text:p>
            <text:p text:style-name="last-al">Datum verzending: 16-08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869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9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kappen van 85 bomen, Velperweg 139 A-10 te Arnh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699</meta:user-defined>
    <meta:user-defined meta:name="OVERHEIDop.GmbID/DC.identifier">gmb-2022-378699</meta:user-defined>
    <meta:user-defined meta:name="OVERHEIDop.versieInformatie"/>
  </office:meta>
</office:document-meta>
</file>