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zoek tot kamerbewoning/verhuur voor 4 personen, Nieuwstraat 22 Almelo, 17-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9395</text:p>
            <text:p text:style-name="common-al">Uiterlijke besluitdatum: 07-10-2022</text:p>
            <text:p text:style-name="common-al">Locatie: Nieuwstraat 22 Almelo</text:p>
            <text:p text:style-name="common-al">Projectomschrijving: het verzoek tot kamerbewoning/verhuur voor 4 personen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869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9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9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29395</meta:user-defined>
    <meta:user-defined meta:name="DCTERMS.abstract">het verzoek tot een kamervergunning verhuur voor 4 personen Nieuwstraat 22, </meta:user-defined>
    <dc:language>nl</dc:language>
    <meta:user-defined meta:name="OVERHEIDop.locatietype/OVERHEIDop.gebiedsmarkering">Punt</meta:user-defined>
    <meta:user-defined meta:name="DC.title">Verlenging beslistermijn omgevingsvergunning, het verzoek tot kamerbewoning/verhuur voor 4 personen, Nieuwstraat 22 Almelo, 17-08-2022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698</meta:user-defined>
    <meta:user-defined meta:name="OVERHEIDop.GmbID/DC.identifier">gmb-2022-378698</meta:user-defined>
    <meta:user-defined meta:name="OVERHEIDop.versieInformatie"/>
  </office:meta>
</office:document-meta>
</file>